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</style:style>
    <style:style style:name="T2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3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margin-bottom="0in" fo:line-height="100%" fo:background-color="#FFFFFF"/>
    </style:style>
    <style:style style:name="T11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3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21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<text:span text:style-name="T2">Fromages de vaches</text:span></text:p>
      <text:p text:style-name="P3">GAEC DES SAGNES</text:p>
      <text:p text:style-name="P4">69420 LONGES</text:p>
      <text:p text:style-name="P5">Mr et Mme BOUCHER Pascal et Brigitte</text:p>
      <text:p text:style-name="P6"/>
      <text:p text:style-name="P7">Fromages blancs X 6         2.90€</text:p>
      <text:p text:style-name="P8">Fromages secs X 5            2.80€</text:p>
      <text:p text:style-name="P9">Fromages secs X 3            1.80€</text:p>
      <text:p text:style-name="P10"><text:span text:style-name="T11">Fromages frais X 6</text:span><text:span text:style-name="T12"> </text:span><text:span text:style-name="T13">           2.70€</text:span></text:p>
      <text:p text:style-name="P14">Fromages frais X 3            1.35€</text:p>
      <text:p text:style-name="P15">Fromages écoulés X 6      2.70€</text:p>
      <text:p text:style-name="P16">Fromages écoulés X 3      1.35€</text:p>
      <text:p text:style-name="P17">Lait cru entier bouteille 1 litre    1.10€</text:p>
      <text:p text:style-name="P18">Fromages enrobage         1€</text:p>
      <text:p text:style-name="P19">    -échalote</text:p>
      <text:p text:style-name="P20">   - ail et fines herbes</text:p>
      <text:p text:style-name="P21">   - graine de moutarde poivron</text:p>
      <text:p text:style-name="P22">   - ail, oignon, échalote, ciboulette</text:p>
      <text:p text:style-name="P23">Différents fromages secs, affinés ou frai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rda</meta:initial-creator>
    <dc:creator>jorda</dc:creator>
    <meta:creation-date>2020-03-30T14:59:00Z</meta:creation-date>
    <dc:date>2020-03-30T15:04:00Z</dc:date>
    <meta:template xlink:href="Normal" xlink:type="simple"/>
    <meta:editing-cycles>1</meta:editing-cycles>
    <meta:editing-duration>PT300S</meta:editing-duration>
    <meta:document-statistic meta:page-count="1" meta:paragraph-count="1" meta:word-count="85" meta:character-count="552" meta:row-count="3" meta:non-whitespace-character-count="468"/>
  </office:meta>
</office:document-meta>
</file>